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color="#000000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2.1638in" style:use-optimal-column-width="false"/>
    </style:style>
    <style:style style:name="TableColumn14" style:family="table-column">
      <style:table-column-properties style:column-width="3.9381in" style:use-optimal-column-width="false"/>
    </style:style>
    <style:style style:name="Table11" style:family="table">
      <style:table-properties style:width="7.8756in" fo:margin-left="-0.7923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text-properties style:font-name="Calibri" fo:color="#000000" fo:font-size="11pt" style:font-size-asian="11pt" style:font-size-complex="11p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margin-top="0.0555in"/>
    </style:style>
    <style:style style:name="T3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43" style:family="table-row">
      <style:table-row-properties style:min-row-height="0.0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69" style:family="table-row">
      <style:table-row-properties style:min-row-height="0.9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Normal" style:family="paragraph">
      <style:text-properties style:font-name="Calibri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8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8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Calibri" fo:color="#000000" fo:font-size="11pt" style:font-size-asian="11pt" style:font-size-complex="11pt"/>
    </style:style>
    <style:style style:name="TableRow93" style:family="table-row">
      <style:table-row-properties style:min-row-height="0.697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" style:family="paragraph">
      <style:text-properties style:font-name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0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3" style:parent-style-name="Appelnotedebasdep.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14" style:parent-style-name="Notedebasdepage" style:family="paragraph">
      <style:paragraph-properties fo:margin-left="-0.6895in" fo:margin-right="-0.7916in">
        <style:tab-stops/>
      </style:paragraph-properties>
    </style:style>
    <style:style style:name="T115" style:parent-style-name="Policepardéfaut" style:family="text">
      <style:text-properties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T120" style:parent-style-name="Policepardéfaut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2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6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TexteNodalis" style:family="paragraph"/>
    <style:style style:name="T134" style:parent-style-name="Policepardéfaut" style:family="text">
      <style:text-properties fo:font-weight="bold" style:font-weight-asian="bold" fo:color="#000000" style:font-size-complex="11pt"/>
    </style:style>
    <style:style style:name="T135" style:parent-style-name="Policepardéfaut" style:family="text">
      <style:text-properties fo:color="#000000" style:font-size-complex="11pt"/>
    </style:style>
    <style:style style:name="P136" style:parent-style-name="TexteNodalis" style:family="paragraph"/>
    <style:style style:name="T137" style:parent-style-name="Policepardéfaut" style:family="text">
      <style:text-properties fo:font-weight="bold" style:font-weight-asian="bold" fo:color="#000000" style:font-size-complex="11pt"/>
    </style:style>
    <style:style style:name="T138" style:parent-style-name="Policepardéfaut" style:family="text">
      <style:text-properties fo:color="#000000" style:font-size-complex="11pt"/>
    </style:style>
    <style:style style:name="P139" style:parent-style-name="TexteNodalis" style:family="paragraph"/>
    <style:style style:name="T140" style:parent-style-name="Policepardéfaut" style:family="text">
      <style:text-properties fo:font-weight="bold" style:font-weight-asian="bold" fo:color="#000000" style:font-size-complex="11pt"/>
    </style:style>
    <style:style style:name="T141" style:parent-style-name="Policepardéfaut" style:family="text">
      <style:text-properties fo:color="#000000" style:font-size-complex="11pt"/>
    </style:style>
    <style:style style:name="P142" style:parent-style-name="TexteNodalis" style:family="paragraph"/>
    <style:style style:name="T143" style:parent-style-name="Policepardéfaut" style:family="text">
      <style:text-properties fo:font-weight="bold" style:font-weight-asian="bold" fo:color="#000000" style:font-size-complex="11pt"/>
    </style:style>
    <style:style style:name="T144" style:parent-style-name="Policepardéfaut" style:family="text">
      <style:text-properties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Normal" style:family="paragraph">
      <style:text-properties style:font-name="Calibri" fo:font-size="11pt" style:font-size-asian="11pt" style:font-size-complex="11pt"/>
    </style:style>
    <style:style style:name="TableRow147" style:family="table-row">
      <style:table-row-properties style:min-row-height="0.0388in" style:use-optimal-row-height="false"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4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5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5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53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min-row-height="1.23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Normal" style:family="paragraph"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Normal" style:family="paragraph"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6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6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6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1.042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Normal" style:family="paragraph">
      <style:text-properties style:font-name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Normal" style:family="paragraph">
      <style:text-properties style:font-name="Calibri" fo:font-size="11pt" style:font-size-asian="11pt" style:font-size-complex="11pt"/>
    </style:style>
    <style:style style:name="TableRow170" style:family="table-row">
      <style:table-row-properties style:min-row-height="0.4027in" style:use-optimal-row-height="false"/>
    </style:style>
    <style:style style:name="TableCell17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7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7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7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1.0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Normal" style:family="paragraph">
      <style:text-properties style:font-name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Normal" style:family="paragraph"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8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333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89" style:family="table-row">
      <style:table-row-properties style:min-row-height="0.27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4" style:family="table-row">
      <style:table-row-properties style:min-row-height="1.222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Normal" style:family="paragraph">
      <style:paragraph-properties fo:widows="0" fo:orphans="0"/>
    </style:style>
    <style:style style:name="T19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1" style:parent-style-name="Normal" style:family="paragraph">
      <style:paragraph-properties fo:widows="0" fo:orphans="0"/>
    </style:style>
    <style:style style:name="T20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Lienhypertexte" style:family="text"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Normal" style:family="paragraph">
      <style:paragraph-properties fo:widows="0" fo:orphans="0"/>
    </style:style>
    <style:style style:name="T20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6" style:parent-style-name="Normal" style:family="paragraph">
      <style:paragraph-properties fo:widows="0" fo:orphans="0"/>
    </style:style>
    <style:style style:name="T20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Normal" style:family="paragraph">
      <style:paragraph-properties fo:widows="0" fo:orphans="0"/>
    </style:style>
    <style:style style:name="T20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0" style:parent-style-name="Normal" style:family="paragraph">
      <style:paragraph-properties fo:widows="0" fo:orphans="0"/>
    </style:style>
    <style:style style:name="T21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1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13" style:family="table-row">
      <style:table-row-properties style:min-row-height="1.222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6" style:parent-style-name="Appelnotedebasdep.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17" style:parent-style-name="Notedebasdepage" style:family="paragraph">
      <style:paragraph-properties fo:margin-left="-0.7875in" fo:margin-right="-0.4965in">
        <style:tab-stops/>
      </style:paragraph-properties>
    </style:style>
    <style:style style:name="T218" style:parent-style-name="Policepardéfaut" style:family="text">
      <style:text-properties fo:font-size="9pt" style:font-size-asian="9pt" style:font-size-complex="9pt"/>
    </style:style>
    <style:style style:name="T219" style:parent-style-name="Policepardéfaut" style:family="text">
      <style:text-properties fo:font-size="9pt" style:font-size-asian="9pt" style:font-size-complex="9pt"/>
    </style:style>
    <style:style style:name="T220" style:parent-style-name="Policepardéfaut" style:family="text">
      <style:text-properties fo:font-size="9pt" style:font-size-asian="9pt" style:font-size-complex="9pt"/>
    </style:style>
    <style:style style:name="T22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24" style:family="table-row">
      <style:table-row-properties style:min-row-height="1.222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26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Normal" style:master-page-name="MP1" style:family="paragraph">
      <style:paragraph-properties fo:break-before="page" style:page-number="1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<text:span text:style-name="T6">Ministère<text:s/></text:span><text:span text:style-name="T7">du Transport</text:span></text:p>
      <text:p text:style-name="P8"/>
      <text:p text:style-name="P9">Autorisation de<text:s/>construction d’un aérodrome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3">
              <text:p text:style-name="P17"><text:span text:style-name="T18">INFORMATION</text:span></text:p>
            </table:table-cell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Normal"><text:span text:style-name="T21">Classification</text:span><text:span text:style-name="T22"><text:s/>(autorisation, permis, certificat, etc.)<text:s/></text:span></text:p>
          </table:table-cell>
          <table:table-cell table:style-name="TableCell23" table:number-columns-spanned="2">
            <text:p text:style-name="P24">Autorisation délivrée par le<text:s/>Ministre des Transports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Objet /</text:span><text:span text:style-name="T29">Description</text:span><text:span text:style-name="T30"><text:s/>technique</text:span><text:span text:style-name="T31"><text:s/>de l’autorisation</text:span></text:p>
          </table:table-cell>
          <table:table-cell table:style-name="TableCell32" table:number-columns-spanned="2">
            <text:p text:style-name="P33">Confère au détenteur le droit<text:s/>de construire un aérodrome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Base juridique</text:span><text:span text:style-name="T38"><text:s/>(référence</text:span><text:span text:style-name="T39">s</text:span><text:span text:style-name="T40"><text:s/>des textes généraux et particuliers)</text:span></text:p>
          </table:table-cell>
          <table:table-cell table:style-name="TableCell41" table:number-columns-spanned="2">
            <text:p text:style-name="P42">NI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Délais de délivrance</text:span><text:span text:style-name="T47"><text:s/></text:span><text:span text:style-name="T48">dès</text:span><text:span text:style-name="T49"><text:s/></text:span><text:span text:style-name="T50">le dép</text:span><text:span text:style-name="T51">ô</text:span><text:span text:style-name="T52">t d’un<text:s/></text:span><text:span text:style-name="T53">dossier de la</text:span><text:span text:style-name="T54"><text:s/>d</text:span><text:span text:style-name="T55">emande compl</text:span><text:span text:style-name="T56">et</text:span></text:p>
          </table:table-cell>
          <table:table-cell table:style-name="TableCell57" table:number-columns-spanned="2">
            <text:p text:style-name="P58">NI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Durée de validité<text:s/></text:span><text:span text:style-name="T63">de l</text:span><text:span text:style-name="T64">’autorisation initiale</text:span><text:span text:style-name="T65"><text:s/>et</text:span><text:span text:style-name="T66"><text:s/>des renouvellements</text:span></text:p>
          </table:table-cell>
          <table:table-cell table:style-name="TableCell67" table:number-columns-spanned="2">
            <text:p text:style-name="P68">NI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Coût</text:span><text:span text:style-name="T73"><text:s/>et modalités de paiement<text:s/></text:span><text:span text:style-name="T74">pour la délivrance initiale et les renouvellements</text:span><text:span text:style-name="T75"><text:s/>(référence de l’arrêté interministériel)</text:span></text:p>
          </table:table-cell>
          <table:table-cell table:style-name="TableCell76" table:number-columns-spanned="2">
            <text:p text:style-name="P77">NI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Normal"><text:span text:style-name="T80">Prérequis / p</text:span><text:span text:style-name="T81">réalable</text:span><text:span text:style-name="T82">s</text:span><text:span text:style-name="T83"><text:s/>pour faire une demande d’Autorisation (ex agrément, formation, qualification professionnelle</text:span><text:span text:style-name="T84">, autorisation préalable</text:span><text:span text:style-name="T85">, enregistrement, immatriculation, permis,<text:s/></text:span><text:span text:style-name="T86">etc.</text:span><text:span text:style-name="T87">)</text:span></text:p>
          </table:table-cell>
          <table:covered-table-cell/>
          <table:table-cell table:style-name="TableCell88">
            <text:p text:style-name="Normal"><text:span text:style-name="T89">Documents<text:s/></text:span><text:span text:style-name="T90">et informations<text:s/></text:span><text:span text:style-name="T91">à fournir pour la demande d’Autorisation</text:span></text:p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NI</text:p>
          </table:table-cell>
          <table:covered-table-cell/>
          <table:table-cell table:style-name="TableCell96">
            <text:p text:style-name="P97">NI</text:p>
          </table:table-cell>
        </table:table-row>
        <table:table-row table:style-name="TableRow98">
          <table:table-cell table:style-name="TableCell99" table:number-columns-spanned="2">
            <text:p text:style-name="Normal"><text:span text:style-name="T100">Modalités<text:s/></text:span><text:span text:style-name="T101"><text:s/></text:span><text:span text:style-name="T102">d’obtention</text:span><text:span text:style-name="T103">/procédure de traitement du dossier</text:span><text:span text:style-name="T104"><text:s/>d</text:span><text:span text:style-name="T105">e</text:span><text:span text:style-name="T106"><text:s/>demande de</text:span><text:span text:style-name="T107"><text:s/></text:span><text:span text:style-name="T108">l’Autorisation depuis l</text:span><text:span text:style-name="T109">e dépôt de la</text:span><text:span text:style-name="T110"><text:s/>demande jusqu’à la délivrance de l’Autorisation (</text:span><text:span text:style-name="T111">bref<text:s/></text:span><text:span text:style-name="T112">énoncé de chaque étape)</text:span><text:span text:style-name="T113"><text:note text:note-class="footnote" text:id="_ftn0"><text:note-citation>1</text:note-citation><text:note-body><text:p text:style-name="P114"><text:s/><text:span text:style-name="T115">En cas de décision conjointe ou demande d’avis d’une autre administration</text:span><text:span text:style-name="T116"><text:s/>ou de collaboration sans avis avec une autre administration</text:span><text:span text:style-name="T117">, préciser à quelle étape le dossier<text:s/></text:span><text:span text:style-name="T118">de demande<text:s/></text:span><text:span text:style-name="T119">est transféré pour avis ou analyse/décision conjointe</text:span><text:span text:style-name="T120"><text:s/>à l’autre administration</text:span>.<text:s/></text:p></text:note-body></text:note></text:span></text:p>
          </table:table-cell>
          <table:covered-table-cell/>
          <table:table-cell table:style-name="TableCell121">
            <text:p text:style-name="Normal"><text:span text:style-name="T122">Préciser si des<text:s/></text:span><text:span text:style-name="T123">Inspection</text:span><text:span text:style-name="T124">s</text:span><text:span text:style-name="T125"><text:s/>sur site</text:span><text:span text:style-name="T126"><text:s/>sont requises</text:span><text:span text:style-name="T127"><text:s/>(avant, pendant et après l’Autorisation)</text:span><text:span text:style-name="T128">. Si oui, lesquelles </text:span><text:span text:style-name="T129">I</text:span><text:span text:style-name="T130">ndiquer les administrations impliquées, les prérequis, modalités, couts et délais des différentes inspections<text:s/></text:span></text:p>
          </table:table-cell>
        </table:table-row>
        <table:table-row table:style-name="TableRow131">
          <table:table-cell table:style-name="TableCell132" table:number-columns-spanned="2">
            <text:list text:style-name="LFO41" text:continue-numbering="true">
              <text:list-item>
                <text:p text:style-name="P133"><text:span text:style-name="T134">Promoteur</text:span><text:span text:style-name="T135"> : adresse une demande d’autorisation au Ministre des Transports</text:span></text:p>
              </text:list-item>
              <text:list-item>
                <text:p text:style-name="P136"><text:span text:style-name="T137">Ministre des Transports</text:span><text:span text:style-name="T138"> : transmet la demande à la DNAC pour instruction du dossier</text:span></text:p>
              </text:list-item>
              <text:list-item>
                <text:p text:style-name="P139"><text:span text:style-name="T140">DNAC</text:span><text:span text:style-name="T141"> : instruit le dossier et émet un avis<text:s/></text:span></text:p>
              </text:list-item>
              <text:list-item>
                <text:p text:style-name="P142"><text:span text:style-name="T143">Ministre des Transports</text:span><text:span text:style-name="T144"> : signe l’autorisation et informe le Promoteur</text:span></text:p>
              </text:list-item>
            </text:list>
          </table:table-cell>
          <table:covered-table-cell/>
          <table:table-cell table:style-name="TableCell145">
            <text:p text:style-name="P146">Oui</text:p>
          </table:table-cell>
        </table:table-row>
        <table:table-row table:style-name="TableRow147">
          <table:table-cell table:style-name="TableCell148" table:number-columns-spanned="2">
            <text:p text:style-name="Normal"><text:span text:style-name="T149">Avis d’une autre administration requis avant la délivrance de l’Autorisation<text:s/></text:span><text:span text:style-name="T150">(indiquer si simple collaboration de travail sans avis)</text:span><text:span text:style-name="T151">. Si oui préciser le nom de l’administration et type d’avis requis</text:span></text:p>
          </table:table-cell>
          <table:covered-table-cell/>
          <table:table-cell table:style-name="TableCell152">
            <text:p text:style-name="P153">Indiquer si une<text:s/>Décision conjointe<text:s/>est nécessaire pour la délivrance des<text:s/>licences<text:s/><text:line-break/>(si oui préciser quel service,<text:s/>quelle administration)</text:p>
          </table:table-cell>
        </table:table-row>
        <table:table-row table:style-name="TableRow154">
          <table:table-cell table:style-name="TableCell155" table:number-columns-spanned="2">
            <text:p text:style-name="P156">NI</text:p>
          </table:table-cell>
          <table:covered-table-cell/>
          <table:table-cell table:style-name="TableCell157">
            <text:p text:style-name="P158">NI</text:p>
          </table:table-cell>
        </table:table-row>
        <table:table-row table:style-name="TableRow159">
          <table:table-cell table:style-name="TableCell160" table:number-columns-spanned="2">
            <text:p text:style-name="Normal"><text:span text:style-name="T161">Formulaires disponibles pour la demande d’Autorisation <text:s/>(indiquer s’il existe des formulaires et en fournir des copies)</text:span></text:p>
          </table:table-cell>
          <table:covered-table-cell/>
          <table:table-cell table:style-name="TableCell162">
            <text:p text:style-name="Normal"><text:span text:style-name="T163">Exemplaires<text:s/></text:span><text:span text:style-name="T164">d’Autorisation (indiquer s’il existe des documents types d’Autorisation et en fournir des copies)</text:span></text:p>
          </table:table-cell>
        </table:table-row>
        <table:table-row table:style-name="TableRow165">
          <table:table-cell table:style-name="TableCell166" table:number-columns-spanned="2">
            <text:p text:style-name="P167">Néant</text:p>
          </table:table-cell>
          <table:covered-table-cell/>
          <table:table-cell table:style-name="TableCell168">
            <text:p text:style-name="P169">Néant</text:p>
          </table:table-cell>
        </table:table-row>
        <table:table-row table:style-name="TableRow170">
          <table:table-cell table:style-name="TableCell171" table:number-columns-spanned="2">
            <text:p text:style-name="Normal"><text:span text:style-name="T172">Type de<text:s/></text:span><text:span text:style-name="T173">Document délivré une fois l’action autorisée achevée (certificat, attestation, etc.)</text:span></text:p>
          </table:table-cell>
          <table:covered-table-cell/>
          <table:table-cell table:style-name="TableCell174">
            <text:p text:style-name="Normal"><text:span text:style-name="T175">Existence ou non d’un manuel de procédure pour la délivrance de l’Autorisation (si oui en fournir une copie)</text:span></text:p>
          </table:table-cell>
        </table:table-row>
        <table:table-row table:style-name="TableRow176">
          <table:table-cell table:style-name="TableCell177" table:number-columns-spanned="2">
            <text:p text:style-name="P178">Autorisation</text:p>
          </table:table-cell>
          <table:covered-table-cell/>
          <table:table-cell table:style-name="TableCell179">
            <text:p text:style-name="P180">Néant</text:p>
          </table:table-cell>
        </table:table-row>
        <table:table-row table:style-name="TableRow181">
          <table:table-cell table:style-name="TableCell182" table:number-columns-spanned="3">
            <text:p text:style-name="Normal"><text:span text:style-name="T183">Département/Services en charge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Normal"><text:span text:style-name="T186">Nom du service/département et de l’administration de rattachement</text:span></text:p>
          </table:table-cell>
          <table:table-cell table:style-name="TableCell187" table:number-columns-spanned="2">
            <text:p text:style-name="Normal"><text:span text:style-name="T188">Direction Nationale de l’Aviation Civile (DNAC)</text:span></text:p>
          </table:table-cell>
          <table:covered-table-cell/>
        </table:table-row>
        <table:table-row table:style-name="TableRow189">
          <table:table-cell table:style-name="TableCell190">
            <text:p text:style-name="Normal"><text:span text:style-name="T191">Personne en charge et titre<text:s/></text:span></text:p>
          </table:table-cell>
          <table:table-cell table:style-name="TableCell192" table:number-columns-spanned="2">
            <text:p text:style-name="Normal"><text:span text:style-name="T193"><text:s/>Directeur National de l'Aviation Civile</text:span></text:p>
          </table:table-cell>
          <table:covered-table-cell/>
        </table:table-row>
        <table:table-row table:style-name="TableRow194">
          <table:table-cell table:style-name="TableCell195">
            <text:p text:style-name="Normal"><text:span text:style-name="T196">Adresse et Contact</text:span></text:p>
          </table:table-cell>
          <table:table-cell table:style-name="TableCell197" table:number-columns-spanned="2">
            <text:p text:style-name="P198"><text:span text:style-name="T199">Tel: +224<text:s/></text:span><text:span text:style-name="T200">656888181</text:span></text:p>
            <text:p text:style-name="P201"><text:span text:style-name="T202">Mail:<text:s/></text:span><text:a xlink:href="mailto:kabaviation49@yahoo.fr" office:target-frame-name="_top" xlink:show="replace"><text:span text:style-name="T203">kabaviation49@yahoo.fr</text:span></text:a></text:p>
            <text:p text:style-name="P204"><text:span text:style-name="T205">Boite Postale: B.P. 95</text:span></text:p>
            <text:p text:style-name="P206"><text:span text:style-name="T207">Site: Non indiqué</text:span></text:p>
            <text:p text:style-name="P208"><text:span text:style-name="T209">Adresse physique: Direction Nationale de l’Aviation Civile<text:s/></text:span></text:p>
            <text:p text:style-name="P210"><text:span text:style-name="T211">Ville: Conakry</text:span></text:p>
            <text:p text:style-name="Normal"><text:span text:style-name="T212">Horaires d’ouverture: 8h -16h30</text:span></text:p>
          </table:table-cell>
          <table:covered-table-cell/>
        </table:table-row>
        <table:table-row table:style-name="TableRow213">
          <table:table-cell table:style-name="TableCell214">
            <text:p text:style-name="Normal"><text:span text:style-name="T215">Commentaires et recommandations de la personne en charge</text:span><text:span text:style-name="T216"><text:note text:note-class="footnote" text:id="_ftn1"><text:note-citation>2</text:note-citation><text:note-body><text:p text:style-name="P217"><text:s/><text:span text:style-name="T218">Commentaires et recommandations relatifs à des conflits de compétences, contradictions et suggestion</text:span><text:span text:style-name="T219">s d’améliorations de la procédure</text:span><text:span text:style-name="T220">.</text:span></text:p></text:note-body></text:note></text:span><text:span text:style-name="T221"><text:s/>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Normal"><text:span text:style-name="T226">Commentaires et recommandations du Consultant<text:s/></text:span></text:p>
          </table:table-cell>
          <table:table-cell table:style-name="TableCell227" table:number-columns-spanned="2">
            <text:p text:style-name="P228">Autorisation non identifiée au sens strict. Cette autorisation a été identifiée par l’ANAC, mais aucun détail concernant les procédures n’a été fourni.</text:p>
          </table:table-cell>
          <table:covered-table-cell/>
        </table:table-row>
      </table:table>
      <text:p text:style-name="P229"><draw:frame draw:z-index="0" draw:id="id0" draw:style-name="a0" draw:name="Object 1" text:anchor-type="as-char" svg:x="0in" svg:y="0in" svg:width="7.26111in" svg:height="7.33333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use-window-font-color="true" fo:font-size="11pt" style:font-size-asian="11pt" style:language-asian="en" style:country-asian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mbria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mbria" style:font-name-complex="Cambr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mbria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mbria" style:font-name-complex="Cambri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mbria" style:font-name-complex="Cambri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egoe U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egoe U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egoe U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egoe U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egoe U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egoe UI Ligh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egoe UI Ligh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egoe UI Ligh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egoe UI Ligh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mbria" style:font-name-complex="Cambri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egoe UI Ligh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egoe UI Ligh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egoe UI Ligh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egoe UI Ligh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egoe UI Ligh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egoe UI Ligh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egoe UI Ligh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mbria" style:font-name-complex="Cambri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Arial" style:font-name-complex="Arial"/>
    </style:style>
    <style:style style:name="WW_CharLFO33LVL2" style:family="text">
      <style:text-properties style:font-name="Arial" style:font-name-asian="Arial" style:font-name-complex="Arial"/>
    </style:style>
    <style:style style:name="WW_CharLFO33LVL3" style:family="text">
      <style:text-properties style:font-name="Arial" style:font-name-asian="Arial" style:font-name-complex="Arial"/>
    </style:style>
    <style:style style:name="WW_CharLFO33LVL4" style:family="text">
      <style:text-properties style:font-name="Arial" style:font-name-asian="Arial" style:font-name-complex="Arial"/>
    </style:style>
    <style:style style:name="WW_CharLFO33LVL5" style:family="text">
      <style:text-properties style:font-name="Arial" style:font-name-asian="Arial" style:font-name-complex="Arial"/>
    </style:style>
    <style:style style:name="WW_CharLFO33LVL6" style:family="text">
      <style:text-properties style:font-name="Arial" style:font-name-asian="Arial" style:font-name-complex="Arial"/>
    </style:style>
    <style:style style:name="WW_CharLFO33LVL7" style:family="text">
      <style:text-properties style:font-name="Arial" style:font-name-asian="Arial" style:font-name-complex="Arial"/>
    </style:style>
    <style:style style:name="WW_CharLFO33LVL8" style:family="text">
      <style:text-properties style:font-name="Arial" style:font-name-asian="Arial" style:font-name-complex="Arial"/>
    </style:style>
    <style:style style:name="WW_CharLFO33LVL9" style:family="text">
      <style:text-properties style:font-name="Arial" style:font-name-asian="Arial" style:font-name-complex="Arial"/>
    </style:style>
    <style:style style:name="WW_CharLFO34LVL1" style:family="text">
      <style:text-properties style:font-name="Wingdings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egoe UI Ligh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egoe UI Ligh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egoe UI Ligh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egoe UI Ligh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egoe UI Ligh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egoe UI Ligh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egoe UI Ligh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1</text:page-number>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230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ck Sergant</meta:initial-creator>
    <dc:creator>Jim Domoraud</dc:creator>
    <meta:creation-date>2017-02-06T09:08:00Z</meta:creation-date>
    <dc:date>2017-02-06T17:46:00Z</dc:date>
    <meta:print-date>2016-11-22T08:57:00Z</meta:print-date>
    <meta:template xlink:href="Normal" xlink:type="simple"/>
    <meta:editing-cycles>1</meta:editing-cycles>
    <meta:editing-duration>PT180S</meta:editing-duration>
    <meta:document-statistic meta:page-count="4" meta:paragraph-count="6" meta:word-count="492" meta:character-count="3192" meta:row-count="22" meta:non-whitespace-character-count="2706"/>
  </office:meta>
</office:document-meta>
</file>