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left" style:position="2.3611in"/>
          <style:tab-stop style:type="center" style:position="3.1479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2.3611in"/>
          <style:tab-stop style:type="center" style:position="3.1479in"/>
        </style:tab-stops>
      </style:paragraph-properties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3.9381in" style:use-optimal-column-width="false"/>
    </style:style>
    <style:style style:name="Table10" style:family="table">
      <style:table-properties style:width="7.8756in" fo:margin-left="-0.7923in" table:align="left"/>
    </style:style>
    <style:style style:name="TableRow14" style:family="table-row">
      <style:table-row-properties style:min-row-height="0.1805in" style:use-optimal-row-height="false"/>
    </style:style>
    <style:style style:name="TableCell15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6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" style:parent-style-name="Normal" style:family="paragraph">
      <style:text-properties style:font-name="Calibri" fo:font-size="11pt" style:font-size-asian="11pt" style:font-size-complex="11pt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29" style:family="table-row">
      <style:table-row-properties style:min-row-height="1.002in" style:use-optimal-row-height="false"/>
    </style:style>
    <style:style style:name="TableCell3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margin-top="0.0555in"/>
    </style:style>
    <style:style style:name="T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35" style:family="table-row">
      <style:table-row-properties style:min-row-height="0.0909in" style:use-optimal-row-height="false"/>
    </style:style>
    <style:style style:name="TableCell3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0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6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47" style:family="table-row">
      <style:table-row-properties style:min-row-height="0.9937in" style:use-optimal-row-height="false"/>
    </style:style>
    <style:style style:name="TableCell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2" style:parent-style-name="Paragraphedeliste" style:family="paragraph">
      <style:text-properties style:font-name="Calibri" fo:font-size="11pt" style:font-size-asian="11pt" style:font-size-complex="11pt"/>
    </style:style>
    <style:style style:name="P53" style:parent-style-name="Paragraphedeliste" style:family="paragraph">
      <style:text-properties style:font-name="Calibri" fo:font-size="11pt" style:font-size-asian="11pt" style:font-size-complex="11pt"/>
    </style:style>
    <style:style style:name="P54" style:parent-style-name="Paragraphedeliste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5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6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text-properties style:font-name="Calibri" fo:font-size="11pt" style:font-size-asian="11pt" style:font-size-complex="11pt"/>
    </style:style>
    <style:style style:name="TableRow62" style:family="table-row">
      <style:table-row-properties style:min-row-height="0.6979in" style:use-optimal-row-height="false"/>
    </style:style>
    <style:style style:name="TableCell6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4" style:parent-style-name="Normal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6" style:parent-style-name="Normal" style:family="paragraph">
      <style:text-properties style:font-name="Calibri" fo:font-size="11pt" style:font-size-asian="11pt" style:font-size-complex="11pt"/>
    </style:style>
    <style:style style:name="P67" style:parent-style-name="Paragraphedeliste" style:family="paragraph">
      <style:text-properties style:font-name="Calibri" fo:font-size="11pt" style:font-size-asian="11pt" style:font-size-complex="11pt"/>
    </style:style>
    <style:style style:name="P68" style:parent-style-name="Paragraphedeliste" style:family="paragraph">
      <style:text-properties style:font-name="Calibri" fo:font-size="11pt" style:font-size-asian="11pt" style:font-size-complex="11pt"/>
    </style:style>
    <style:style style:name="P69" style:parent-style-name="Paragraphedeliste" style:family="paragraph">
      <style:text-properties style:font-name="Calibri" fo:font-size="11pt" style:font-size-asian="11pt" style:font-size-complex="11pt"/>
    </style:style>
    <style:style style:name="P70" style:parent-style-name="Paragraphedeliste" style:family="paragraph">
      <style:text-properties style:font-name="Calibri" fo:font-size="11pt" style:font-size-asian="11pt" style:font-size-complex="11pt"/>
    </style:style>
    <style:style style:name="P71" style:parent-style-name="Paragraphedeliste" style:family="paragraph">
      <style:text-properties style:font-name="Calibri" fo:font-size="11pt" style:font-size-asian="11pt" style:font-size-complex="11pt"/>
    </style:style>
    <style:style style:name="P72" style:parent-style-name="Paragraphedeliste" style:family="paragraph">
      <style:text-properties style:font-name="Calibri" fo:font-size="11pt" style:font-size-asian="11pt" style:font-size-complex="11pt"/>
    </style:style>
    <style:style style:name="P73" style:parent-style-name="Paragraphedeliste" style:family="paragraph">
      <style:text-properties style:font-name="Calibri" fo:font-size="11pt" style:font-size-asian="11pt" style:font-size-complex="11pt"/>
    </style:style>
    <style:style style:name="P74" style:parent-style-name="Paragraphedeliste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7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9" style:parent-style-name="Appelnotedebasdep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0" style:parent-style-name="Notedebasdepage" style:family="paragraph">
      <style:paragraph-properties fo:margin-left="-0.6895in" fo:margin-right="-0.7916in">
        <style:tab-stops/>
      </style:paragraph-properties>
    </style:style>
    <style:style style:name="T81" style:parent-style-name="Policepardéfaut" style:family="text">
      <style:text-properties fo:font-size="9pt" style:font-size-asian="9pt" style:font-size-complex="9pt"/>
    </style:style>
    <style:style style:name="T82" style:parent-style-name="Policepardéfaut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6916in" style:use-optimal-row-height="false"/>
    </style:style>
    <style:style style:name="TableCell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88" style:parent-style-name="Policepardéfaut" style:family="text">
      <style:text-properties fo:font-weight="bold" style:font-weight-asian="bold" fo:color="#000000" style:font-size-complex="11pt"/>
    </style:style>
    <style:style style:name="T89" style:parent-style-name="Policepardéfaut" style:family="text">
      <style:text-properties fo:color="#000000" style:font-size-complex="11pt"/>
    </style:style>
    <style:style style:name="T90" style:parent-style-name="Policepardéfaut" style:family="text">
      <style:text-properties fo:font-weight="bold" style:font-weight-asian="bold" fo:color="#000000" style:font-size-complex="11pt"/>
    </style:style>
    <style:style style:name="T91" style:parent-style-name="Policepardéfaut" style:family="text">
      <style:text-properties fo:color="#000000" style:font-size-complex="11pt"/>
    </style:style>
    <style:style style:name="T92" style:parent-style-name="Policepardéfaut" style:family="text">
      <style:text-properties fo:color="#000000" style:font-size-complex="11pt"/>
    </style:style>
    <style:style style:name="T93" style:parent-style-name="Policepardéfaut" style:family="text">
      <style:text-properties fo:font-weight="bold" style:font-weight-asian="bold" fo:color="#000000" style:font-size-complex="11pt"/>
    </style:style>
    <style:style style:name="T94" style:parent-style-name="Policepardéfaut" style:family="text">
      <style:text-properties fo:color="#000000" style:font-size-complex="11pt"/>
    </style:style>
    <style:style style:name="T95" style:parent-style-name="Policepardéfaut" style:family="text">
      <style:text-properties fo:font-weight="bold" style:font-weight-asian="bold" fo:color="#000000" style:font-size-complex="11pt"/>
    </style:style>
    <style:style style:name="T96" style:parent-style-name="Policepardéfaut" style:family="text">
      <style:text-properties fo:color="#000000" style:font-size-complex="11pt"/>
    </style:style>
    <style:style style:name="T97" style:parent-style-name="Policepardéfaut" style:family="text">
      <style:text-properties fo:color="#000000" style:font-size-complex="11pt"/>
    </style:style>
    <style:style style:name="TableCell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9" style:parent-style-name="Normal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 style:min-row-height="0.0388in" style:use-optimal-row-height="false"/>
    </style:style>
    <style:style style:name="TableCell101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0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0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1.2361in" style:use-optimal-row-height="false"/>
    </style:style>
    <style:style style:name="TableCell1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8" style:parent-style-name="Normal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0" style:parent-style-name="Normal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1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1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1.0423in" style:use-optimal-row-height="false"/>
    </style:style>
    <style:style style:name="TableCell11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9" style:parent-style-name="Normal" style:family="paragraph">
      <style:text-properties style:font-name="Calibri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1" style:parent-style-name="Normal" style:family="paragraph">
      <style:text-properties style:font-name="Calibri" fo:font-size="11pt" style:font-size-asian="11pt" style:font-size-complex="11pt"/>
    </style:style>
    <style:style style:name="TableRow122" style:family="table-row">
      <style:table-row-properties style:min-row-height="0.4027in" style:use-optimal-row-height="false"/>
    </style:style>
    <style:style style:name="TableCell123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2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2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1.0861in" style:use-optimal-row-height="false"/>
    </style:style>
    <style:style style:name="TableCell1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0" style:parent-style-name="Normal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2" style:parent-style-name="Normal" style:family="paragraph"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3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3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2" style:family="table-row">
      <style:table-row-properties style:min-row-height="0.2777in" style:use-optimal-row-height="false"/>
    </style:style>
    <style:style style:name="TableCell1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7" style:family="table-row">
      <style:table-row-properties style:min-row-height="1.2222in" style:use-optimal-row-height="false"/>
    </style:style>
    <style:style style:name="TableCell1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widows="0" fo:orphans="0"/>
    </style:style>
    <style:style style:name="T1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Normal" style:family="paragraph">
      <style:paragraph-properties fo:widows="0" fo:orphans="0"/>
    </style:style>
    <style:style style:name="T1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5" style:parent-style-name="Policepardéfaut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156" style:parent-style-name="Normal" style:family="paragraph">
      <style:paragraph-properties fo:widows="0" fo:orphans="0"/>
    </style:style>
    <style:style style:name="T1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al" style:family="paragraph">
      <style:paragraph-properties fo:widows="0" fo:orphans="0"/>
    </style:style>
    <style:style style:name="T1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Normal" style:family="paragraph">
      <style:paragraph-properties fo:widows="0" fo:orphans="0"/>
    </style:style>
    <style:style style:name="T16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Normal" style:family="paragraph">
      <style:paragraph-properties fo:widows="0" fo:orphans="0"/>
    </style:style>
    <style:style style:name="T16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6" style:family="table-row">
      <style:table-row-properties style:min-row-height="1.2222in" style:use-optimal-row-height="false"/>
    </style:style>
    <style:style style:name="TableCell16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9" style:parent-style-name="Appelnotedebasdep." style:family="text">
      <style:text-properties style:font-name="Calibri" style:font-name-asian="Calibri" style:font-name-complex="Calibri" fo:font-size="11pt" style:font-size-asian="11pt" style:font-size-complex="11pt"/>
    </style:style>
    <style:style style:name="P170" style:parent-style-name="Notedebasdepage" style:family="paragraph">
      <style:paragraph-properties fo:margin-left="-0.7875in" fo:margin-right="-0.4965in">
        <style:tab-stops/>
      </style:paragraph-properties>
    </style:style>
    <style:style style:name="T171" style:parent-style-name="Policepardéfaut" style:family="text">
      <style:text-properties fo:font-size="9pt" style:font-size-asian="9pt" style:font-size-complex="9pt"/>
    </style:style>
    <style:style style:name="T172" style:parent-style-name="Policepardéfaut" style:family="text">
      <style:text-properties fo:font-size="9pt" style:font-size-asian="9pt" style:font-size-complex="9pt"/>
    </style:style>
    <style:style style:name="T1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76" style:family="table-row">
      <style:table-row-properties style:min-row-height="1.2222in" style:use-optimal-row-height="false"/>
    </style:style>
    <style:style style:name="TableCell17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78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al" style:master-page-name="MP1" style:family="paragraph">
      <style:paragraph-properties fo:break-before="page" style:page-number="1"/>
    </style:style>
    <style:style style:name="T185" style:parent-style-name="Policepardéfau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Ministère du Transport</text:span></text:p>
      <text:p text:style-name="P7"/>
      <text:p text:style-name="P8">Autorisation de survol et d’atterrissag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<text:span text:style-name="T17">INFORMATION</text:span></text:p>
            </table:table-cell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Normal"><text:span text:style-name="T20">Classification (autorisation, permis, certificat, etc.)<text:s/></text:span></text:p>
          </table:table-cell>
          <table:table-cell table:style-name="TableCell21" table:number-columns-spanned="2">
            <text:p text:style-name="P22">Autorisation délivrée<text:s/>par le Directeur National de l’Aviation Civile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Objet /Description technique de l’autorisation</text:span></text:p>
          </table:table-cell>
          <table:table-cell table:style-name="TableCell27" table:number-columns-spanned="2">
            <text:p text:style-name="P28">Confère au détenteur le droit de survol et d'atterrissage <text:s/>du territoire guinéen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Base juridique (références des textes généraux et particuliers)</text:span></text:p>
          </table:table-cell>
          <table:table-cell table:style-name="TableCell33" table:number-columns-spanned="2">
            <text:list text:style-name="LFO1" text:continue-numbering="true">
              <text:list-item>
                <text:p text:style-name="P34">Code de<text:s/>l’aviation civile Août 2013 titre III Circulation aérienne article III-3-1 et III-3-2</text:p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Délais de délivrance dès le dépôt d’un dossier de la demande complet</text:span></text:p>
          </table:table-cell>
          <table:table-cell table:style-name="TableCell39" table:number-columns-spanned="2">
            <text:p text:style-name="P40">1 semaine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Durée de validité de l’autorisation initiale et des renouvellements</text:span></text:p>
          </table:table-cell>
          <table:table-cell table:style-name="TableCell45" table:number-columns-spanned="2">
            <text:p text:style-name="P46">72 heures avant ou<text:s/>après l’opération de la date demandée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Coût et modalités de paiement pour la délivrance initiale et les renouvellements (référence de l’arrêté interministériel)</text:span></text:p>
          </table:table-cell>
          <table:table-cell table:style-name="TableCell51" table:number-columns-spanned="2">
            <text:list text:style-name="LFO2" text:continue-numbering="true">
              <text:list-item>
                <text:p text:style-name="P52">La Région d’information de vol de Roberts (FIR de ROBERTS) fait payer la redevance de route</text:p>
              </text:list-item>
              <text:list-item>
                <text:p text:style-name="P53">L’Agence de la Navigation Aérienne (ANA) reçoit la redevance terminale</text:p>
              </text:list-item>
              <text:list-item>
                <text:p text:style-name="P54">La SOGEAC perçoit la redevance d’atterrissage, de balisage, de handling et de stationnement.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><text:span text:style-name="T57">Prérequis / préalables pour faire une demande d’Autorisation (ex agrément, formation,<text:s/></text:span><text:span text:style-name="T58">qualification professionnelle, autorisation préalable, enregistrement, immatriculation, permis, etc.)</text:span></text:p>
          </table:table-cell>
          <table:covered-table-cell/>
          <table:table-cell table:style-name="TableCell59">
            <text:p text:style-name="Normal"><text:span text:style-name="T60">Documents et informations à fournir pour la demande d’Autorisation</text:span></text:p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NI</text:p>
          </table:table-cell>
          <table:covered-table-cell/>
          <table:table-cell table:style-name="TableCell65">
            <text:p text:style-name="P66">Une demande renfermant :</text:p>
            <text:list text:style-name="LFO3" text:continue-numbering="true">
              <text:list-item>
                <text:p text:style-name="P67">Le nom de l’opérateur</text:p>
              </text:list-item>
              <text:list-item>
                <text:p text:style-name="P68">Le type de l’aéronef<text:s/></text:p>
              </text:list-item>
              <text:list-item>
                <text:p text:style-name="P69">L’immatriculation de l’aéronef</text:p>
              </text:list-item>
              <text:list-item>
                <text:p text:style-name="P70">La date de survol<text:s/></text:p>
              </text:list-item>
              <text:list-item>
                <text:p text:style-name="P71">La route<text:s/></text:p>
              </text:list-item>
              <text:list-item>
                <text:p text:style-name="P72">Le motif du survol</text:p>
              </text:list-item>
              <text:list-item>
                <text:p text:style-name="P73">Le nom du commandant de bord</text:p>
              </text:list-item>
              <text:list-item>
                <text:p text:style-name="P74">Organisme ou société qui doit recevoir l’aéronef</text:p>
              </text:list-item>
            </text:list>
          </table:table-cell>
        </table:table-row>
        <table:table-row table:style-name="TableRow75">
          <table:table-cell table:style-name="TableCell76" table:number-columns-spanned="2">
            <text:p text:style-name="Normal"><text:span text:style-name="T77">Modalités <text:s/>d’obtention/procédure de traitement du dossier de demande de l’Autorisation depuis le d</text:span><text:span text:style-name="T78">épôt de la demande jusqu’à la délivrance de l’Autorisation (bref énoncé de chaque étape)</text:span><text:span text:style-name="T79"><text:note text:note-class="footnote" text:id="_ftn0"><text:note-citation>1</text:note-citation><text:note-body><text:p text:style-name="P80"><text:s/><text:span text:style-name="T81">En cas de décision conjointe ou demande d’avis d’une autre administration ou de collaboration sans avis avec une autre administration, préciser à quelle étape le do</text:span><text:span text:style-name="T82">ssier de demande est transféré pour avis ou analyse/décision conjointe à l’autre administration</text:span>.<text:s/></text:p></text:note-body></text:note></text:span></text:p>
          </table:table-cell>
          <table:covered-table-cell/>
          <table:table-cell table:style-name="TableCell83">
            <text:p text:style-name="Normal"><text:span text:style-name="T84">Préciser si des Inspections sur site sont requises (avant, pendant et après l’Autorisation). Si oui, lesquelles Indiquer les administrations impliquées, les p</text:span><text:span text:style-name="T85">rérequis, modalités, couts et délais des différentes inspections<text:s/></text:span></text:p>
          </table:table-cell>
        </table:table-row>
        <text:soft-page-break/>
        <table:table-row table:style-name="TableRow86">
          <table:table-cell table:style-name="TableCell87" table:number-columns-spanned="2">
            <text:p text:style-name="TexteNodalis"><text:span text:style-name="T88">Promoteur</text:span><text:span text:style-name="T89"> : adresse une demande au Directeur Général de l’ANAC en détaillant les activités à réaliser</text:span></text:p>
            <text:p text:style-name="TexteNodalis"><text:span text:style-name="T90">Directeur Général de l’ANAC</text:span><text:span text:style-name="T91"> : transmet au service technique (chef de division ou chef<text:s/></text:span><text:span text:style-name="T92">de section) </text:span></text:p>
            <text:p text:style-name="TexteNodalis"><text:span text:style-name="T93">Service technique</text:span><text:span text:style-name="T94">: contrôle la complétude et la conformité du dossier et effectue une visite d’inspection de l’aéronef. Il prépare un rapport et émet un avis qu’il transmet au Directeur Général de l’ANAC.</text:span></text:p>
            <text:p text:style-name="TexteNodalis"><text:span text:style-name="T95">Directeur Général de l’ANAC</text:span><text:span text:style-name="T96"> : adresse<text:s/></text:span><text:span text:style-name="T97">une lettre à l’agence de la navigation aérienne autorisant l’activité et adresse une copie de la lettre au Promoteur<text:s/></text:span></text:p>
          </table:table-cell>
          <table:covered-table-cell/>
          <table:table-cell table:style-name="TableCell98">
            <text:p text:style-name="P99">NI</text:p>
          </table:table-cell>
        </table:table-row>
        <table:table-row table:style-name="TableRow100">
          <table:table-cell table:style-name="TableCell101" table:number-columns-spanned="2">
            <text:p text:style-name="Normal"><text:span text:style-name="T102">Avis d’une autre administration requis avant la délivrance de l’Autorisation (indiquer si simple collaboration de travail sans avis).<text:s/></text:span><text:span text:style-name="T103">Si oui préciser le nom de l’administration et type d’avis requis</text:span></text:p>
          </table:table-cell>
          <table:covered-table-cell/>
          <table:table-cell table:style-name="TableCell104">
            <text:p text:style-name="P105">Indiquer si une Décision conjointe est nécessaire pour la délivrance des licences<text:s/><text:line-break/>(si oui préciser quel service, quelle administration)</text:p>
          </table:table-cell>
        </table:table-row>
        <table:table-row table:style-name="TableRow106">
          <table:table-cell table:style-name="TableCell107" table:number-columns-spanned="2">
            <text:p text:style-name="P108">Non<text:s/></text:p>
          </table:table-cell>
          <table:covered-table-cell/>
          <table:table-cell table:style-name="TableCell109">
            <text:p text:style-name="P110">Non</text:p>
          </table:table-cell>
        </table:table-row>
        <table:table-row table:style-name="TableRow111">
          <table:table-cell table:style-name="TableCell112" table:number-columns-spanned="2">
            <text:p text:style-name="Normal"><text:span text:style-name="T113">Formulaires disponibles pour la demande<text:s/></text:span><text:span text:style-name="T114">d’Autorisation <text:s/>(indiquer s’il existe des formulaires et en fournir des copies)</text:span></text:p>
          </table:table-cell>
          <table:covered-table-cell/>
          <table:table-cell table:style-name="TableCell115">
            <text:p text:style-name="Normal"><text:span text:style-name="T116">Exemplaires d’Autorisation (indiquer s’il existe des documents types d’Autorisation et en fournir des copies)</text:span></text:p>
          </table:table-cell>
        </table:table-row>
        <table:table-row table:style-name="TableRow117">
          <table:table-cell table:style-name="TableCell118" table:number-columns-spanned="2">
            <text:p text:style-name="P119">Néant</text:p>
          </table:table-cell>
          <table:covered-table-cell/>
          <table:table-cell table:style-name="TableCell120">
            <text:p text:style-name="P121">Néant</text:p>
          </table:table-cell>
        </table:table-row>
        <table:table-row table:style-name="TableRow122">
          <table:table-cell table:style-name="TableCell123" table:number-columns-spanned="2">
            <text:p text:style-name="Normal"><text:span text:style-name="T124">Type de Document délivré une fois l’action autorisée</text:span><text:span text:style-name="T125"><text:s/>achevée (certificat, attestation, etc.)</text:span></text:p>
          </table:table-cell>
          <table:covered-table-cell/>
          <table:table-cell table:style-name="TableCell126">
            <text:p text:style-name="Normal"><text:span text:style-name="T127">Existence ou non d’un manuel de procédure pour la délivrance de l’Autorisation (si oui en fournir une copie)</text:span></text:p>
          </table:table-cell>
        </table:table-row>
        <table:table-row table:style-name="TableRow128">
          <table:table-cell table:style-name="TableCell129" table:number-columns-spanned="2">
            <text:p text:style-name="P130">Autorisation</text:p>
          </table:table-cell>
          <table:covered-table-cell/>
          <table:table-cell table:style-name="TableCell131">
            <text:p text:style-name="P132">Néant</text:p>
          </table:table-cell>
        </table:table-row>
        <table:table-row table:style-name="TableRow133">
          <table:table-cell table:style-name="TableCell134" table:number-columns-spanned="3">
            <text:p text:style-name="Normal"><text:span text:style-name="T135">Département/Services en charge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Nom du service/département et de l’administration de<text:s/></text:span><text:span text:style-name="T139">rattachement</text:span></text:p>
          </table:table-cell>
          <table:table-cell table:style-name="TableCell140" table:number-columns-spanned="2">
            <text:p text:style-name="Normal"><text:span text:style-name="T141">Direction Nationale de l’Aviation Civile (DNAC)</text:span></text:p>
          </table:table-cell>
          <table:covered-table-cell/>
        </table:table-row>
        <table:table-row table:style-name="TableRow142">
          <table:table-cell table:style-name="TableCell143">
            <text:p text:style-name="Normal"><text:span text:style-name="T144">Personne en charge et titre<text:s/></text:span></text:p>
          </table:table-cell>
          <table:table-cell table:style-name="TableCell145" table:number-columns-spanned="2">
            <text:p text:style-name="Normal"><text:span text:style-name="T146"><text:s/>Directeur National de l'Aviation Civile</text:span></text:p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Normal"><text:span text:style-name="T149">Adresse et Contact</text:span></text:p>
          </table:table-cell>
          <table:table-cell table:style-name="TableCell150" table:number-columns-spanned="2">
            <text:p text:style-name="P151"><text:span text:style-name="T152">Tel: +224 656 888 181<text:s/></text:span></text:p>
            <text:p text:style-name="P153"><text:span text:style-name="T154">Mail:<text:s/></text:span><text:span text:style-name="T155">kabaviation49@yahoo.fr</text:span></text:p>
            <text:p text:style-name="P156"><text:span text:style-name="T157">Boite Postale: B.P. 95</text:span></text:p>
            <text:p text:style-name="P158"><text:span text:style-name="T159">Site: Non indiqué</text:span></text:p>
            <text:p text:style-name="P160"><text:span text:style-name="T161">Adresse<text:s/></text:span><text:span text:style-name="T162">physique: Direction Nationale de l’Aviation Civile<text:s/></text:span></text:p>
            <text:p text:style-name="P163"><text:span text:style-name="T164">Ville: Conakry</text:span></text:p>
            <text:p text:style-name="Normal"><text:span text:style-name="T165">Horaires d’ouverture: 8h -16h30</text:span></text:p>
          </table:table-cell>
          <table:covered-table-cell/>
        </table:table-row>
        <table:table-row table:style-name="TableRow166">
          <table:table-cell table:style-name="TableCell167">
            <text:p text:style-name="Normal"><text:span text:style-name="T168">Commentaires et recommandations de la personne en charge</text:span><text:span text:style-name="T169"><text:note text:note-class="footnote" text:id="_ftn1"><text:note-citation>2</text:note-citation><text:note-body><text:p text:style-name="P170"><text:s/><text:span text:style-name="T171">Commentaires et recommandations relatifs à des conflits de compétences, contradictions et<text:s/></text:span><text:span text:style-name="T172">suggestions d’améliorations de la procédure.</text:span></text:p></text:note-body></text:note></text:span><text:span text:style-name="T173"><text:s/>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Normal"><text:span text:style-name="T178">Commentaires et recommandations du Consultant<text:s/></text:span></text:p>
          </table:table-cell>
          <table:table-cell table:style-name="TableCell179" table:number-columns-spanned="2">
            <text:p text:style-name="P180">Autorisation non identifiée au sens strict.</text:p>
            <text:p text:style-name="P181"/>
            <text:p text:style-name="P182">Il s'agit d'une autorisation de dispense d'utilisation d'un aéroport international pour atterrir. Il n'est pas spécifiquement que cette autorisation est délivrée par le Ministère des Transports. Mais on peut à priori le supposer.</text:p>
          </table:table-cell>
          <table:covered-table-cell/>
        </table:table-row>
      </table:table>
      <text:p text:style-name="P183"><text:span text:style-name="T185"><draw:frame draw:z-index="0" draw:id="id0" draw:style-name="a0" draw:name="Object 1" text:anchor-type="as-char" svg:x="0in" svg:y="0in" svg:width="7.48611in" svg:height="8.51389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egoe U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4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3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184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k Sergant</meta:initial-creator>
    <dc:creator>Claire Eschalier</dc:creator>
    <meta:creation-date>2017-02-06T09:17:00Z</meta:creation-date>
    <dc:date>2017-02-09T19:37:00Z</dc:date>
    <meta:print-date>2016-11-22T08:57:00Z</meta:print-date>
    <meta:template xlink:href="Normal" xlink:type="simple"/>
    <meta:editing-cycles>2</meta:editing-cycles>
    <meta:editing-duration>PT360S</meta:editing-duration>
    <meta:document-statistic meta:page-count="4" meta:paragraph-count="8" meta:word-count="651" meta:character-count="4226" meta:row-count="29" meta:non-whitespace-character-count="3583"/>
  </office:meta>
</office:document-meta>
</file>